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8B6000002C61D3CEA4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text-align="justify" style:justify-single-word="false"/>
      <style:text-properties fo:font-weight="bold" style:font-weight-asian="bold" style:font-weight-complex="bold"/>
    </style:style>
    <style:style style:name="P3" style:family="paragraph" style:parent-style-name="Normal">
      <style:paragraph-properties fo:text-align="center" style:justify-single-word="false"/>
    </style:style>
    <style:style style:name="P4" style:family="paragraph" style:parent-style-name="Normal">
      <style:paragraph-properties fo:margin-top="0cm" fo:margin-bottom="0cm" fo:line-height="100%" fo:text-align="center" style:justify-single-word="false" fo:padding-left="0.141cm" fo:padding-right="0.141cm" fo:padding-top="0.035cm" fo:padding-bottom="0.035cm" fo:border="0.018cm solid #000000" style:shadow="none"/>
      <style:text-properties fo:font-size="14pt" fo:font-weight="bold" style:font-size-asian="14pt" style:font-weight-asian="bold" style:font-size-complex="14pt"/>
    </style:style>
    <style:style style:name="P5" style:family="paragraph" style:parent-style-name="Normal">
      <style:paragraph-properties fo:margin-left="0cm" fo:margin-right="0cm" fo:text-align="justify" style:justify-single-word="false" fo:text-indent="1.249cm" style:auto-text-indent="false"/>
    </style:style>
    <style:style style:name="P6" style:family="paragraph" style:parent-style-name="Normal" style:master-page-name="MP0">
      <style:paragraph-properties fo:text-align="justify" style:justify-single-word="false" style:page-number="auto" fo:break-before="page"/>
    </style:style>
    <style:style style:name="T1" style:family="text">
      <style:text-properties style:language-asian="es" style:country-asian="ES"/>
    </style:style>
    <style:style style:name="T2"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4">Documento de reconocimiento de relación contractual entre la empresa arrendadora de leasing financiero y el arrendatario en el marco del Programa RENOVE 2020</text:p>
      <text:p text:style-name="P1"/>
      <text:p text:style-name="P1">En el marco del Real Decreto-ley 25/2020, de 3 de julio, de medidas urgentes para apoyar la reactivación económica y el empleo, que regula el Programa RENOVE 2020 para la concesión directa de ayudas para la adquisición de vehículos, actúan:</text:p>
      <text:p text:style-name="P2">La empresa arrendadora de leasing financiero:</text:p>
      <text:p text:style-name="P5">DNI/NIF/NIE:</text:p>
      <text:p text:style-name="P5">Razón Social/Nombre y apellidos:</text:p>
      <text:p text:style-name="P5">Domicilio:</text:p>
      <text:p text:style-name="P5">Localidad:<text:tab/><text:tab/><text:tab/>C.P.:<text:tab/><text:tab/>Provincia:</text:p>
      <text:p text:style-name="P5">Teléfono:<text:tab/><text:tab/><text:tab/>E-mail:</text:p>
      <text:p text:style-name="P2">El arrendatario:</text:p>
      <text:p text:style-name="P5">DNI/NIF/NIE:</text:p>
      <text:p text:style-name="P5">Razón Social/Nombre y apellidos:</text:p>
      <text:p text:style-name="P5">Domicilio:</text:p>
      <text:p text:style-name="P5">Localidad:<text:tab/><text:tab/><text:tab/>C.P.:<text:tab/><text:tab/>Provincia:</text:p>
      <text:p text:style-name="P5">Teléfono:<text:tab/><text:tab/><text:tab/>E-mail:</text:p>
      <text:p text:style-name="P1"/>
      <text:p text:style-name="P1">Mediante el presente escrito el arrendatario <text:span text:style-name="Fuente_20_de_20_párrafo_20_predeter."><text:span text:style-name="T2">RECONOCE</text:span></text:span> a la empresa arrendadora de leasing financiero como entidad de intermediación en la operación de adquisición de su vehículo en el marco del Programa RENOVE 2020, realizando dicha empresa arrendadora de leasing financiero el pedido de dicho vehículo al concesionario, y la realización del pago al concesionario del importe del vehículo que le ha solicitado el arrendatario, así como cualesquiera otras que hayan acordado en el contrato que regule dicha operación de leasing financiero.</text:p>
      <text:p text:style-name="P3">En………………………, a …… de ……………………. De 2020</text:p>
      <text:p text:style-name="P1"/>
      <text:p text:style-name="P1"/>
      <text:p text:style-name="P1"/>
      <text:p text:style-name="P1">La empresa arrendadora de leasing financiero<text:tab/><text:tab/><text:tab/>El arrenda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s" style:country-asian="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text:span text:style-name="Fuente_20_de_20_párrafo_20_predeter."><text:span text:style-name="MT1"><draw:frame draw:style-name="Mfr1" draw:name="Imagen 5" text:anchor-type="as-char" svg:y="0cm" svg:width="5.503cm" style:rel-width="scale" svg:height="1.752cm" style:rel-height="scale" draw:z-index="0"><draw:image xlink:href="Pictures/10000000000008B6000002C61D3CEA49.gif"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9-29T11:55:23.06</meta:creation-date>
    <meta:editing-cycles>1</meta:editing-cycles>
    <meta:editing-duration>P0D</meta:editing-duration>
    <meta:document-statistic meta:table-count="0" meta:image-count="1" meta:object-count="0" meta:page-count="1" meta:paragraph-count="18" meta:word-count="189" meta:character-count="1303"/>
    <meta:template xlink:type="simple" xlink:actuate="onRequest" xlink:title="" xlink:href="Normal"/>
  </office:meta>
</office:document-meta>
</file>